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84</text:p>
          </table:table-cell>
          <table:table-cell table:number-columns-repeated="2" table:style-name="ce2"/>
          <table:table-cell office:value-type="string" table:style-name="ce6">
            <text:p>14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100807:1445</text:p>
          </table:table-cell>
          <table:table-cell office:value-type="float" office:value="188311.28" table:style-name="ce15">
            <text:p>188 311.28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60104:5318</text:p>
          </table:table-cell>
          <table:table-cell office:value-type="float" office:value="293693.84999999998" table:style-name="ce15">
            <text:p>293 693.85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80103:7485</text:p>
          </table:table-cell>
          <table:table-cell office:value-type="float" office:value="185708.71" table:style-name="ce15">
            <text:p>185 708.71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10301:1192</text:p>
          </table:table-cell>
          <table:table-cell office:value-type="float" office:value="443019.56" table:style-name="ce15">
            <text:p>443 019.56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4:010303:4808</text:p>
          </table:table-cell>
          <table:table-cell office:value-type="float" office:value="1208942.93" table:style-name="ce15">
            <text:p>1 208 942.93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9:070101:1329</text:p>
          </table:table-cell>
          <table:table-cell office:value-type="float" office:value="304741.58" table:style-name="ce15">
            <text:p>304 741.58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9:070101:1330</text:p>
          </table:table-cell>
          <table:table-cell office:value-type="float" office:value="311787.62" table:style-name="ce15">
            <text:p>311 787.62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9:070101:1331</text:p>
          </table:table-cell>
          <table:table-cell office:value-type="float" office:value="310906.87" table:style-name="ce15">
            <text:p>310 906.87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9:070101:627</text:p>
          </table:table-cell>
          <table:table-cell office:value-type="float" office:value="895520.16" table:style-name="ce15">
            <text:p>895 520.16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9:090102:280</text:p>
          </table:table-cell>
          <table:table-cell office:value-type="float" office:value="1023729.12" table:style-name="ce15">
            <text:p>1 023 729.12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9:100103:452</text:p>
          </table:table-cell>
          <table:table-cell office:value-type="float" office:value="1283710.22" table:style-name="ce15">
            <text:p>1 283 710.22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10627:519</text:p>
          </table:table-cell>
          <table:table-cell office:value-type="float" office:value="1188507.06" table:style-name="ce15">
            <text:p>1 188 507.06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10719:246</text:p>
          </table:table-cell>
          <table:table-cell office:value-type="float" office:value="718482.1" table:style-name="ce15">
            <text:p>718 482.10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10719:247</text:p>
          </table:table-cell>
          <table:table-cell office:value-type="float" office:value="728162.24" table:style-name="ce15">
            <text:p>728 162.24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30305:955</text:p>
          </table:table-cell>
          <table:table-cell office:value-type="float" office:value="2299256.5" table:style-name="ce15">
            <text:p>2 299 256.50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6:5639</text:p>
          </table:table-cell>
          <table:table-cell office:value-type="float" office:value="1962466.8" table:style-name="ce15">
            <text:p>1 962 466.80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1:010419:293</text:p>
          </table:table-cell>
          <table:table-cell office:value-type="float" office:value="1684878.69" table:style-name="ce15">
            <text:p>1 684 878.69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1:040130:204</text:p>
          </table:table-cell>
          <table:table-cell office:value-type="float" office:value="906707.2" table:style-name="ce15">
            <text:p>906 707.20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160102:486</text:p>
          </table:table-cell>
          <table:table-cell office:value-type="float" office:value="10240136.65" table:style-name="ce15">
            <text:p>10 240 136.65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60104:2105</text:p>
          </table:table-cell>
          <table:table-cell office:value-type="float" office:value="3482165.62" table:style-name="ce15">
            <text:p>3 482 165.62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5:090123:313</text:p>
          </table:table-cell>
          <table:table-cell office:value-type="float" office:value="1017433.2" table:style-name="ce15">
            <text:p>1 017 433.20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9:070101:1328</text:p>
          </table:table-cell>
          <table:table-cell office:value-type="float" office:value="413603.14" table:style-name="ce15">
            <text:p>413 603.14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100101:1316</text:p>
          </table:table-cell>
          <table:table-cell office:value-type="float" office:value="712784.75" table:style-name="ce15">
            <text:p>712 784.75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5:090118:271</text:p>
          </table:table-cell>
          <table:table-cell office:value-type="float" office:value="717274.66" table:style-name="ce15">
            <text:p>717 274.66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10101:374</text:p>
          </table:table-cell>
          <table:table-cell office:value-type="float" office:value="2091005.46" table:style-name="ce15">
            <text:p>2 091 005.46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50105:5452</text:p>
          </table:table-cell>
          <table:table-cell office:value-type="float" office:value="2019790.52" table:style-name="ce15">
            <text:p>2 019 790.52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50105:5453</text:p>
          </table:table-cell>
          <table:table-cell office:value-type="float" office:value="1365773.68" table:style-name="ce15">
            <text:p>1 365 773.68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50105:5454</text:p>
          </table:table-cell>
          <table:table-cell office:value-type="float" office:value="3316922.8600000003" table:style-name="ce15">
            <text:p>3 316 922.86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20111:1039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1T00:00:00" table:style-name="ce16">
            <text:p>01.12.2023</text:p>
          </table:table-cell>
          <table:table-cell office:value-type="date" office:date-value="2023-11-30T00:00:00" table:style-name="ce16">
            <text:p>3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ECD12C03F0087CAD0DEF2D6E29E62B3F9413334CC583FE16922A5892759E29394988CFC2FE5D56F454B275625B380763520CAC43D4ADEA1B1AD2C7A9ABDC4AD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7" table:style-name="ro2">
          <table:table-cell table:number-columns-repeated="16384"/>
        </table:table-row>
      </table:table>
      <table:database-ranges>
        <table:database-range table:target-range-address="Лист1.A16:Лист1.E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14T03:07:36Z</dc:date>
    <meta:print-date>2023-12-01T09:23:41Z</meta:print-date>
  </office:meta>
</office:document-meta>
</file>